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7"/>[Intro] C# C# G#m G#m - D#m D#m B F#</text:p>
      <text:p>(Say it ain't s<text:span text:style-name="Measure_20__23_2">o, Jo</text:span>e plea<text:span text:style-name="Measure_20__23_1">se</text:span> - Say it ain't s<text:span text:style-name="Measure_20__23_2">o</text:span></text:p>
      <text:p><text:s/>(That's not what I wa<text:span text:style-name="Measure_20__23_2">nn</text:span>a hear, Joe and I'<text:span text:style-name="Measure_20__23_1">ve</text:span></text:p>
      <text:p><text:s text:c="2"/>Got a right to kno<text:span text:style-name="Measure_20__23_2">w</text:span></text:p>
      <text:p><text:s/>/I'm sure they're te<text:span text:style-name="Measure_20__23_2">ll</text:span>ing us lies, Joe plea<text:span text:style-name="Measure_20__23_1">se</text:span></text:p>
      <text:p><text:s text:c="2"/>Tell us it ain't <text:span text:style-name="Measure_20__23_2">so</text:span>) x2)</text:p>
      <text:p>They <text:span text:style-name="Measure_20__23_1">told</text:span> us that our hero <text:s text:c="4"/>╔══════════════╗</text:p>
      <text:p><text:s text:c="4"/>has <text:span text:style-name="Measure_20__23_2">played</text:span> his trump card <text:s/>║ Say It Ain't ║</text:p>
      <text:p>He <text:span text:style-name="Measure_20__23_1">does</text:span>n't know how to go o<text:span text:style-name="Measure_20__23_2">n</text:span> <text:s text:c="2"/>║ <text:s text:c="2"/>So, Joe <text:s text:c="3"/>║</text:p>
      <text:p>We're <text:span text:style-name="Measure_20__23_1">clin</text:span>ging to his charm <text:s text:c="3"/>║ Murray Head <text:s/>║</text:p>
      <text:p><text:s text:c="4"/>and de<text:span text:style-name="Measure_20__23_2">ter</text:span>mined smile <text:s text:c="6"/>╚══════════════╝</text:p>
      <text:p>But the <text:span text:style-name="Measure_20__23_1">good</text:span> old days are go<text:span text:style-name="Measure_20__23_2">ne</text:span></text:p>
      <text:p><text:s text:c="40"/>[Intro]</text:p>
      <text:p>[Verse #2]</text:p>
      <text:p>The <text:span text:style-name="Measure_20__23_1">i</text:span>mage and the empire may be <text:span text:style-name="Measure_20__23_2">fal</text:span>ling apart</text:p>
      <text:p>The <text:span text:style-name="Measure_20__23_1">mo</text:span>ney has gotten sca<text:span text:style-name="Measure_20__23_2">rce</text:span></text:p>
      <text:p><text:span text:style-name="Measure_20__23_1">One</text:span> man's word held the <text:span text:style-name="Measure_20__23_2">coun</text:span>try together</text:p>
      <text:p>But the <text:span text:style-name="Measure_20__23_1">truth</text:span> is getting <text:span text:style-name="Measure_20__23_2">fierce</text:span></text:p>
      <text:p>Say it ain't s<text:span text:style-name="Measure_20__23_2">o, J</text:span>oe plea<text:span text:style-name="Measure_20__23_1">se</text:span> - Say it ain't s<text:span text:style-name="Measure_20__23_2">o</text:span></text:p>
      <text:p>We pinned our hope<text:span text:style-name="Measure_20__23_2">s o</text:span>n you, Joe and they'<text:span text:style-name="Measure_20__23_1">re</text:span></text:p>
      <text:p>Ruining our <text:span text:style-name="Measure_20__23_2">show</text:span></text:p>
      <text:p><text:s text:c="41"/>[Link]</text:p>
      <text:p>[Intro] <text:s/>(Bbm7 Bbm7 Fm Fm - D#m D#m (G# G#/B B) x2)</text:p>
      <text:p><text:s text:c="9"/>(G#m <text:s/>G#m <text:s/>D#m <text:s/>D#m <text:s/>- B <text:s/>B <text:s/>x3) <text:s/>- G#m G#m</text:p>
      <text:p>(Ooo<text:span text:style-name="Measure_20__23_2">h</text:span> - <text:span text:style-name="Measure_20__23_1">Bba</text:span>-abie<text:span text:style-name="Measure_20__23_2">s</text:span> - Don't you <text:span text:style-name="Measure_20__23_1">think</text:span></text:p>
      <text:p><text:s/>We're gonna get <text:span text:style-name="Measure_20__23_1">burned</text:span> x2)</text:p>
      <text:p>(…/…/Cos) we're gonna get (turned/learned) (x3)</text:p>
      <text:p>(…/…/Yes) we're gonna get (burned/learned) (x3)</text:p>
      <text:p>(…/…/Yes/…) we're gonna get (burned/learned/</text:p>
      <text:p><text:s text:c="5"/>turned/learned) (x4)</text:p>
      <text:p><text:s text:c="37"/>[Verse #1]</text:p>
      <text:p>[Verse #2 - Parts #2-1] [Verse #1 - Lines #1~8]</text:p>
      <text:p>Ohohohoho - <text:span text:style-name="Measure_20__23_1">Oh</text:span> oho hoh<text:span text:style-name="Measure_20__23_2">o</text:span> [Verse #1 - Lines #3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38297872340427in" fo:page-width="9.7659574468085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y It Ain't So</meta:user-defined>
    <meta:user-defined meta:name="Year">1975</meta:user-defined>
  </office:meta>
</office:document-meta>
</file>